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co9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35.05mm"/>
    </style:style>
    <style:style style:name="co12" style:family="table-column">
      <style:table-column-properties fo:break-before="auto" style:column-width="113.77mm"/>
    </style:style>
    <style:style style:name="co13" style:family="table-column">
      <style:table-column-properties fo:break-before="auto" style:column-width="23.69mm"/>
    </style:style>
    <style:style style:name="ro1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.81mm" fo:break-before="auto" style:use-optimal-row-height="false"/>
    </style:style>
    <style:style style:name="ro8" style:family="table-row">
      <style:table-row-properties style:row-height="5.8mm" fo:break-before="page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79mm" fo:break-before="page" style:use-optimal-row-height="true"/>
    </style:style>
    <style:style style:name="ro11" style:family="table-row">
      <style:table-row-properties style:row-height="17.99mm" fo:break-before="page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5.5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3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2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57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8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9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2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79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name-complex="Lucida Sans" style:font-size-complex="9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69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0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3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5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139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83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84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119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86" style:family="table-cell" style:parent-style-name="Default">
      <style:table-cell-properties fo:border-bottom="1.5pt solid #000000" fo:border-left="none" fo:border-right="none" fo:border-top="none"/>
    </style:style>
    <style:style style:name="ce121" style:family="table-cell" style:parent-style-name="Default">
      <style:table-cell-properties fo:border-bottom="none" fo:border-left="none" fo:border-right="none" fo:border-top="1.5pt solid #000000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9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58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6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  <style:style style:name="T3" style:family="text">
      <style:text-properties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139"/>
        <table:table-column table:style-name="co5" table:number-columns-repeated="1019" table:default-cell-style-name="ce79"/>
        <table:table-column table:style-name="co5" table:default-cell-style-name="Default"/>
        <table:table-header-rows>
          <table:table-row table:style-name="ro1">
            <table:table-cell table:style-name="ce22" office:value-type="string" calcext:value-type="string">
              <text:p>種別</text:p>
            </table:table-cell>
            <table:table-cell table:style-name="ce80" office:value-type="string" calcext:value-type="string" table:number-columns-spanned="2" table:number-rows-spanned="1">
              <text:p>諸元</text:p>
            </table:table-cell>
            <table:covered-table-cell table:style-name="ce80"/>
            <table:table-cell table:style-name="ce61" office:value-type="string" calcext:value-type="string">
              <text:p>使用する送信機</text:p>
            </table:table-cell>
            <table:table-cell table:style-name="ce83" table:number-columns-repeated="15"/>
            <table:table-cell table:style-name="ce84" table:number-columns-repeated="1004"/>
            <table:table-cell table:style-name="ce86"/>
          </table:table-row>
        </table:table-header-rows>
        <table:table-row table:style-name="ro5">
          <table:table-cell table:style-name="ce27" office:value-type="string" calcext:value-type="string" table:number-columns-spanned="1" table:number-rows-spanned="3">
            <text:p>CW</text:p>
          </table:table-cell>
          <table:table-cell table:style-name="ce81" office:value-type="string" calcext:value-type="string">
            <text:p>方式</text:p>
          </table:table-cell>
          <table:table-cell table:style-name="ce50" office:value-type="string" calcext:value-type="string">
            <text:p>可聴トーン信号を用いるモールス符号電信</text:p>
          </table:table-cell>
          <table:table-cell table:style-name="ce112" office:value-type="string" calcext:value-type="string" table:number-columns-spanned="1" table:number-rows-spanned="3">
            <text:p>第1、3、4、</text:p>
            <text:p>5、7、8送信機</text:p>
            <text:p>※第1、4、5、</text:p>
            <text:p>7、8送信機は</text:p>
            <text:p>F2Aのみ</text:p>
          </table:table-cell>
          <table:table-cell table:number-columns-repeated="1020"/>
        </table:table-row>
        <table:table-row table:style-name="ro5">
          <table:covered-table-cell table:style-name="ce24"/>
          <table:table-cell table:style-name="ce81" office:value-type="string" calcext:value-type="string">
            <text:p>副搬送波周波数</text:p>
          </table:table-cell>
          <table:table-cell table:style-name="ce50" office:value-type="string" calcext:value-type="string">
            <text:p>1,000Hz以下</text:p>
          </table:table-cell>
          <table:covered-table-cell table:style-name="ce63"/>
          <table:table-cell table:number-columns-repeated="1020"/>
        </table:table-row>
        <table:table-row table:style-name="ro5">
          <table:covered-table-cell table:style-name="ce27"/>
          <table:table-cell table:style-name="ce42" office:value-type="string" calcext:value-type="string">
            <text:p>電波型式</text:p>
          </table:table-cell>
          <table:table-cell table:style-name="ce51" office:value-type="string" calcext:value-type="string">
            <text:p>AM/A2A <text:s/>FM/F2A</text:p>
          </table:table-cell>
          <table:covered-table-cell table:style-name="ce112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7">
            <text:p>RTTY</text:p>
            <text:p>(注1)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FSK, FSK</text:p>
          </table:table-cell>
          <table:table-cell table:style-name="ce64" office:value-type="string" calcext:value-type="string" table:number-columns-spanned="1" table:number-rows-spanned="7">
            <text:p><text:span text:style-name="T1">第1、3、4、</text:span></text:p>
            <text:p><text:span text:style-name="T1">5、7、8送信機</text:span></text:p>
            <text:p><text:span text:style-name="T3">※FSKは</text:span></text:p>
            <text:p><text:span text:style-name="T3">第3送信機のみ</text:span></text:p>
            <text:p><text:span text:style-name="T1">※第1、4、5、</text:span></text:p>
            <text:p><text:span text:style-name="T1">8送信機は</text:span></text:p>
            <text:p><text:span text:style-name="T1">F2Bのみ</text:span></text:p>
            <text:p><text:span text:style-name="T1">※第7送信機は</text:span></text:p>
            <text:p><text:span text:style-name="T1">F1BとF2Bのみ</text:span>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RTTY/GMSK/FSK: 20～250bps 　MFSK: 15.625～31.25bps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<text:s text:c="2"/>(A2B時 500～1,000Hz)</text:p>
          </table:table-cell>
          <table:covered-table-cell table:style-name="ce65"/>
          <table:table-cell table:number-columns-repeated="1020"/>
        </table:table-row>
        <table:table-row table:style-name="ro6">
          <table:covered-table-cell table:style-name="ce26"/>
          <table:table-cell table:style-name="ce44" office:value-type="string" calcext:value-type="string">
            <text:p>周波数偏移幅</text:p>
          </table:table-cell>
          <table:table-cell table:style-name="ce52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符号構成</text:p>
          </table:table-cell>
          <table:table-cell table:style-name="ce45" office:value-type="string" calcext:value-type="string">
            <text:p>RTTY: BAUDOT <text:s text:c="3"/>FSK/GMSK: VARICODE JA <text:s text:c="2"/>MFSK: MFSK-VARICODE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装置出力最高周波数</text:p>
          </table:table-cell>
          <table:table-cell table:style-name="ce45" office:value-type="string" calcext:value-type="string">
            <text:p>AFSK: 2,310Hz (A2B時 1,000Hz)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7">
          <table:table-cell table:style-name="ce3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BPSK/AQPSK</text:p>
          </table:table-cell>
          <table:table-cell table:style-name="ce118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  <text:p>※第7送信機は</text:p>
            <text:p>G1BとF2Bのみ</text:p>
          </table:table-cell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20～250bps（1.9MHz帯のみ20～31.25bps)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(A2B時　500～1,000Hz）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26"/>
          <table:table-cell table:style-name="ce43" office:value-type="string" calcext:value-type="string">
            <text:p>符号構成</text:p>
          </table:table-cell>
          <table:table-cell table:style-name="ce43" office:value-type="string" calcext:value-type="string">
            <text:p>STD-VARICODE　(通常のVARICODE)</text:p>
          </table:table-cell>
          <table:covered-table-cell table:style-name="ce65"/>
          <table:table-cell table:number-columns-repeated="1020"/>
        </table:table-row>
        <table:table-row table:style-name="ro7">
          <table:covered-table-cell table:style-name="ce34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1" table:number-rows-spanned="5">
            <text:p>アナログ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副搬送波周波数変調 (SCFM)</text:p>
          </table:table-cell>
          <table:table-cell table:style-name="ce120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SSBを使用</text:span></text:p>
            <text:p><text:span text:style-name="T3">するものは</text:span></text:p>
            <text:p><text:span text:style-name="T3">第3、7送信機</text:span></text:p>
            <text:p><text:span text:style-name="T3">のみ</text:span>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最高映像周波数</text:p>
          </table:table-cell>
          <table:table-cell table:style-name="ce43" office:value-type="string" calcext:value-type="string">
            <text:p>900Hz以下　(50Hz: 754Hz <text:s/>60Hz: 847Hz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1,7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周波数偏移幅</text:p>
          </table:table-cell>
          <table:table-cell table:style-name="ce43" office:value-type="string" calcext:value-type="string">
            <text:p>±5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3F <text:s/>FM/F3F</text:p>
          </table:table-cell>
          <table:covered-table-cell table:style-name="ce112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1" table:number-rows-spanned="8">
            <text:p>デジタル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COFDM</text:p>
          </table:table-cell>
          <table:table-cell table:style-name="ce120" office:value-type="string" calcext:value-type="string" table:number-columns-spanned="1" table:number-rows-spanned="8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D、F1Eのみ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帯域</text:p>
          </table:table-cell>
          <table:table-cell table:style-name="ce43" office:value-type="string" calcext:value-type="string">
            <text:p>300Hz～2,300Hz、または、300Hz～2,500K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数　</text:p>
          </table:table-cell>
          <table:table-cell table:style-name="ce43" office:value-type="string" calcext:value-type="string">
            <text:p>57以下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変調方式　</text:p>
          </table:table-cell>
          <table:table-cell table:style-name="ce43" office:value-type="string" calcext:value-type="string">
            <text:p>4/16/64 QAM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エラー訂正</text:p>
          </table:table-cell>
          <table:table-cell table:style-name="ce43" office:value-type="string" calcext:value-type="string">
            <text:p>リードソロモン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コーデック</text:p>
          </table:table-cell>
          <table:table-cell table:style-name="ce43" office:value-type="string" calcext:value-type="string">
            <text:p>LPC, SPEEX, MELP (デジタル音声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画像圧縮</text:p>
          </table:table-cell>
          <table:table-cell table:style-name="ce43" office:value-type="string" calcext:value-type="string">
            <text:p>JPEG等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D, G1E <text:s/>FM/F1D, F1E </text:p>
          </table:table-cell>
          <table:covered-table-cell table:style-name="ce112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1" table:number-rows-spanned="6">
            <text:p>FSK441</text:p>
          </table:table-cell>
          <table:table-cell table:style-name="ce81" office:value-type="string" calcext:value-type="string">
            <text:p>方式</text:p>
          </table:table-cell>
          <table:table-cell table:style-name="ce81" office:value-type="string" calcext:value-type="string">
            <text:p>4FSK</text:p>
          </table:table-cell>
          <table:table-cell table:style-name="ce69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通信速度</text:p>
          </table:table-cell>
          <table:table-cell table:style-name="ce81" office:value-type="string" calcext:value-type="string">
            <text:p>147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周波数偏移幅</text:p>
          </table:table-cell>
          <table:table-cell table:style-name="ce81" office:value-type="string" calcext:value-type="string">
            <text:p>±661.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符号構成</text:p>
          </table:table-cell>
          <table:table-cell table:style-name="ce81" office:value-type="string" calcext:value-type="string">
            <text:p>WSJT FSK441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副搬送波周波数</text:p>
          </table:table-cell>
          <table:table-cell table:style-name="ce81" office:value-type="string" calcext:value-type="string">
            <text:p>882Hz <text:s/>1,323Hz <text:s/>1,764Hz <text:s/>2,20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6"/>
          <table:table-cell table:style-name="ce47" office:value-type="string" calcext:value-type="string">
            <text:p>電波型式</text:p>
          </table:table-cell>
          <table:table-cell table:style-name="ce53" office:value-type="string" calcext:value-type="string">
            <text:p>SSB/F1D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6">
            <text:p>JT44</text:p>
          </table:table-cell>
          <table:table-cell table:style-name="ce81" office:value-type="string" calcext:value-type="string">
            <text:p>方式</text:p>
          </table:table-cell>
          <table:table-cell table:style-name="ce81" office:value-type="string" calcext:value-type="string">
            <text:p>44FSK</text:p>
          </table:table-cell>
          <table:table-cell table:style-name="ce12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通信速度</text:p>
          </table:table-cell>
          <table:table-cell table:style-name="ce81" office:value-type="string" calcext:value-type="string">
            <text:p>5.38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周波数偏移幅</text:p>
          </table:table-cell>
          <table:table-cell table:style-name="ce81" office:value-type="string" calcext:value-type="string">
            <text:p>±242.2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符号構成</text:p>
          </table:table-cell>
          <table:table-cell table:style-name="ce81" office:value-type="string" calcext:value-type="string">
            <text:p>WSJT JT44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副搬送波周波数</text:p>
          </table:table-cell>
          <table:table-cell table:style-name="ce81" office:value-type="string" calcext:value-type="string">
            <text:p>同期信号: 1,270.5Hz <text:s text:c="3"/>信号: 1,302.8Hz～1,755.0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8">
          <table:table-cell table:style-name="ce30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48" office:value-type="string" calcext:value-type="string">
            <text:p>方式</text:p>
          </table:table-cell>
          <table:table-cell table:style-name="ce48" office:value-type="string" calcext:value-type="string">
            <text:p>65FSK</text:p>
          </table:table-cell>
          <table:table-cell table:style-name="ce7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1"/>
          <table:table-cell table:style-name="ce81" office:value-type="string" calcext:value-type="string">
            <text:p>通信速度</text:p>
          </table:table-cell>
          <table:table-cell table:style-name="ce81" office:value-type="string" calcext:value-type="string">
            <text:p>2.7ボー 5.4ボー 10.8ボー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1" office:value-type="string" calcext:value-type="string">
            <text:p>周波数偏移幅</text:p>
          </table:table-cell>
          <table:table-cell table:style-name="ce81" office:value-type="string" calcext:value-type="string">
            <text:p>+174.96Hz  +349.92Hz  +699.84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1" office:value-type="string" calcext:value-type="string">
            <text:p>符号構成</text:p>
          </table:table-cell>
          <table:table-cell table:style-name="ce81" office:value-type="string" calcext:value-type="string">
            <text:p>WSJT JT65A/JT65B/JT65C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1" office:value-type="string" calcext:value-type="string">
            <text:p>副搬送波周波数</text:p>
          </table:table-cell>
          <table:table-cell table:style-name="ce81" office:value-type="string" calcext:value-type="string">
            <text:p>1,270.5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2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7">
            <text:p>JT6M</text:p>
          </table:table-cell>
          <table:table-cell table:style-name="ce81" office:value-type="string" calcext:value-type="string">
            <text:p>方式</text:p>
          </table:table-cell>
          <table:table-cell table:style-name="ce81" office:value-type="string" calcext:value-type="string">
            <text:p>44FSK</text:p>
          </table:table-cell>
          <table:table-cell table:style-name="ce127" office:value-type="string" calcext:value-type="string" table:number-columns-spanned="1" table:number-rows-spanned="7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通信速度</text:p>
          </table:table-cell>
          <table:table-cell table:style-name="ce81" office:value-type="string" calcext:value-type="string">
            <text:p>21.53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周波数偏移幅</text:p>
          </table:table-cell>
          <table:table-cell table:style-name="ce81" office:value-type="string" calcext:value-type="string">
            <text:p>±462.97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符号構成</text:p>
          </table:table-cell>
          <table:table-cell table:style-name="ce81" office:value-type="string" calcext:value-type="string">
            <text:p>WSJT JT6M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 table:number-columns-spanned="1" table:number-rows-spanned="2">
            <text:p>副搬送波周波数</text:p>
          </table:table-cell>
          <table:table-cell table:style-name="ce81" office:value-type="string" calcext:value-type="string">
            <text:p>同期信号: 1,076.66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covered-table-cell table:style-name="ce81"/>
          <table:table-cell table:style-name="ce81" office:value-type="string" calcext:value-type="string">
            <text:p>信号: 1,098.19Hz～2,002.59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1.736ボー</text:p>
          </table:table-cell>
          <table:covered-table-cell table:style-name="ce77"/>
          <table:table-cell table:number-columns-repeated="1020"/>
        </table:table-row>
        <table:table-row table:style-name="ro6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+13.89Hz/+27.78Hz/+55.56Hz/+111.11Hz/+222.22Hz/+444.44Hz/+888.89Hz/+1777.78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JT9A/JT9B/JT9C/JT9D/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,5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25ボー/50ボー/100ボー/200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+200Hz/+400Hz/+800Hz/+16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<text:s/>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,0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81" office:value-type="string" calcext:value-type="string">
            <text:p>方式</text:p>
          </table:table-cell>
          <table:table-cell table:style-name="ce81" office:value-type="string" calcext:value-type="string">
            <text:p>4FSK</text:p>
          </table:table-cell>
          <table:table-cell table:style-name="ce12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通信速度</text:p>
          </table:table-cell>
          <table:table-cell table:style-name="ce81" office:value-type="string" calcext:value-type="string">
            <text:p>1.46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周波数偏移幅</text:p>
          </table:table-cell>
          <table:table-cell table:style-name="ce81" office:value-type="string" calcext:value-type="string">
            <text:p>±6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符号構成</text:p>
          </table:table-cell>
          <table:table-cell table:style-name="ce81" office:value-type="string" calcext:value-type="string">
            <text:p>WSJT WSPR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1" office:value-type="string" calcext:value-type="string">
            <text:p>副搬送波周波数</text:p>
          </table:table-cell>
          <table:table-cell table:style-name="ce81" office:value-type="string" calcext:value-type="string">
            <text:p>1.5k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8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MT63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２相位相変調方式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21.53ボー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500Hz <text:s/>1,000Hz <text:s text:c="2"/>2,000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7bit ASCIIを63トーンに分けて符号化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,000.7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4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D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7">
            <text:p>FreeDV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18" office:value-type="string" calcext:value-type="string" table:number-columns-spanned="1" table:number-rows-spanned="7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変調方式</text:p>
          </table:table-cell>
          <table:table-cell table:style-name="ce54" office:value-type="string" calcext:value-type="string">
            <text:p>14D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数</text:p>
          </table:table-cell>
          <table:table-cell table:style-name="ce90" office:value-type="float" office:value="14" calcext:value-type="float">
            <text:p>1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データレート</text:p>
          </table:table-cell>
          <table:table-cell table:style-name="ce90" office:value-type="string" calcext:value-type="string">
            <text:p>1,450bit/s (CODEC2 1,375bit/s <text:s/>text 25bit/s <text:s/>50bit/s フレーム同期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帯域幅</text:p>
          </table:table-cell>
          <table:table-cell table:style-name="ce54" office:value-type="string" calcext:value-type="string">
            <text:p>1,12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0">
          <table:table-cell table:style-name="ce14" office:value-type="string" calcext:value-type="string" table:number-columns-spanned="1" table:number-rows-spanned="6">
            <text:p>OLIVIA</text:p>
          </table:table-cell>
          <table:table-cell table:style-name="ce48" office:value-type="string" calcext:value-type="string">
            <text:p>方式</text:p>
          </table:table-cell>
          <table:table-cell table:style-name="ce91" office:value-type="string" calcext:value-type="string">
            <text:p>Multipule FSK</text:p>
          </table:table-cell>
          <table:table-cell table:style-name="ce113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style-name="ce83" table:number-columns-repeated="15"/>
          <table:table-cell table:style-name="ce119" table:number-columns-repeated="1004"/>
          <table:table-cell table:style-name="ce121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39.1WPM以下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OLIVIA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500～2,21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SSB/F1B <text:s/>FM/F2B (注2)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Feld</text:p>
            <text:p>　　HELL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ASK</text:p>
          </table:table-cell>
          <table:table-cell table:style-name="ce136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122.5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92" office:value-type="string" calcext:value-type="string">
            <text:p>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Hellschreiber符号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98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500H A1B, FM/F2B (注2)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QRA64</text:p>
            <text:p>(注1)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64-FSK</text:p>
          </table:table-cell>
          <table:table-cell table:style-name="ce136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1.736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92" office:value-type="string" calcext:value-type="string">
            <text:p>+109.38Hz/+218.75Hz/+437.5Hz/+875Hz/+175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WSJT QRA64A/QRA64B/QRA64C/QRA64D/QRA64E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MSK144</text:p>
            <text:p>(注3)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OQPSK</text:p>
          </table:table-cell>
          <table:table-cell table:style-name="ce136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2,0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43" office:value-type="string" calcext:value-type="string">
            <text:p>±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WSJT MSK144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JTMS</text:p>
            <text:p>(注3)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MSK</text:p>
          </table:table-cell>
          <table:table-cell table:style-name="ce136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1,378.125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43" office:value-type="string" calcext:value-type="string">
            <text:p>±344.5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WSJT JTMS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6">
            <text:p>パケット</text:p>
            <text:p>(注3)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AFSK</text:p>
          </table:table-cell>
          <table:table-cell table:style-name="ce136" office:value-type="string" calcext:value-type="string" table:number-columns-spanned="1" table:number-rows-spanned="6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2Dのみ</text:span>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300/1,2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43" office:value-type="string" calcext:value-type="string">
            <text:p>±100Hz/±5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ASCII, JIS, AX.25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副搬送波変調方式</text:p>
          </table:table-cell>
          <table:table-cell table:style-name="ce92" office:value-type="string" calcext:value-type="string">
            <text:p>1,7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 <text:s/>FM/F2D</text:p>
          </table:table-cell>
          <table:covered-table-cell table:style-name="ce78"/>
          <table:table-cell table:number-columns-repeated="1020"/>
        </table:table-row>
        <table:table-row table:style-name="ro9">
          <table:table-cell table:style-name="ce57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81" office:value-type="string" calcext:value-type="string">
            <text:p>方式</text:p>
          </table:table-cell>
          <table:table-cell table:style-name="ce94" office:value-type="string" calcext:value-type="string">
            <text:p>FSK</text:p>
          </table:table-cell>
          <table:table-cell table:style-name="ce136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通信速度</text:p>
          </table:table-cell>
          <table:table-cell table:style-name="ce92" office:value-type="string" calcext:value-type="string">
            <text:p>9,600ボー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周波数偏移幅</text:p>
          </table:table-cell>
          <table:table-cell table:style-name="ce43" office:value-type="string" calcext:value-type="string">
            <text:p>±2,400Hz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81" office:value-type="string" calcext:value-type="string">
            <text:p>符号構成</text:p>
          </table:table-cell>
          <table:table-cell table:style-name="ce92" office:value-type="string" calcext:value-type="string">
            <text:p>ASCII, JIS, AX.25, G3RUH</text:p>
          </table:table-cell>
          <table:covered-table-cell table:style-name="ce78"/>
          <table:table-cell table:number-columns-repeated="1020"/>
        </table:table-row>
        <table:table-row table:style-name="ro9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FM/F1D</text:p>
          </table:table-cell>
          <table:covered-table-cell table:style-name="ce78"/>
          <table:table-cell table:number-columns-repeated="1020"/>
        </table:table-row>
        <table:table-row table:style-name="ro11">
          <table:table-cell table:style-name="ce57" office:value-type="string" calcext:value-type="string" table:number-columns-spanned="1" table:number-rows-spanned="2">
            <text:p>電話</text:p>
          </table:table-cell>
          <table:table-cell table:style-name="ce48" office:value-type="string" calcext:value-type="string">
            <text:p>方式</text:p>
          </table:table-cell>
          <table:table-cell table:style-name="ce94" office:value-type="string" calcext:value-type="string">
            <text:p>音声電話（音声合成、または、録音・再生）</text:p>
          </table:table-cell>
          <table:table-cell table:style-name="ce136" office:value-type="string" calcext:value-type="string" table:number-columns-spanned="1" table:number-rows-spanned="2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3Eのみ</text:span></text:p>
            <text:p><text:span text:style-name="T3">※第7送信機は</text:span></text:p>
            <text:p><text:span text:style-name="T3">J3EとF3Eのみ</text:span></text:p>
          </table:table-cell>
          <table:table-cell table:number-columns-repeated="1020"/>
        </table:table-row>
        <table:table-row table:style-name="ro12">
          <table:covered-table-cell table:style-name="ce57"/>
          <table:table-cell table:style-name="ce81" office:value-type="string" calcext:value-type="string">
            <text:p>電波型式</text:p>
          </table:table-cell>
          <table:table-cell table:style-name="ce42" office:value-type="string" calcext:value-type="string">
            <text:p>AM/A3E <text:s/>SSB/J3E <text:s/>FM/F3E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8">
            <text:p>T10</text:p>
          </table:table-cell>
          <table:table-cell table:style-name="ce48" office:value-type="string" calcext:value-type="string">
            <text:p>方式</text:p>
          </table:table-cell>
          <table:table-cell table:style-name="ce54" office:value-type="string" calcext:value-type="string">
            <text:p>10FSK</text:p>
          </table:table-cell>
          <table:table-cell table:style-name="ce118" office:value-type="string" calcext:value-type="string" table:number-columns-spanned="1" table:number-rows-spanned="8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1,736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+62.496Hz（音響間隔: 6.944Hz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40" office:value-type="string" calcext:value-type="string" table:number-columns-spanned="1" table:number-rows-spanned="2">
            <text:p>信号構成</text:p>
          </table:table-cell>
          <table:table-cell table:style-name="ce54" office:value-type="string" calcext:value-type="string">
            <text:p>同期信号：2つのオーディオ周波数　16音（8音×2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covered-table-cell table:style-name="ce81"/>
          <table:table-cell table:style-name="ce54" office:value-type="string" calcext:value-type="string">
            <text:p>メッセージデータ信号: 8つのオーディオ周波数 69音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JTDX T10</text:p>
          </table:table-cell>
          <table:covered-table-cell table:style-name="ce77"/>
          <table:table-cell/>
          <table:table-cell table:style-name="ce81"/>
          <table:table-cell table:number-columns-repeated="1018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FT8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8FSK, 8GFSK（ソフトウェアのバージョンによる）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6.25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43.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FT8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00～2,95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ISCAT</text:p>
            <text:p>（注4）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42FSK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21.5 / 43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905 / 1,809 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ISCAT-A / ISCAT-B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,0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JT4</text:p>
            <text:p><text:span text:style-name="T1">(注1)</text:span>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4FSK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47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+17.5Hz/+35Hz/+70Hz/+157.5Hz/+315Hz/+630Hz/+126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JT4A/JT4B/JT4C/JT4D/JT4E/JT4F/JT4G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同期信号　1,270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4" office:value-type="string" calcext:value-type="string" table:number-columns-spanned="1" table:number-rows-spanned="6">
            <text:p>FT4</text:p>
          </table:table-cell>
          <table:table-cell table:style-name="ce81" office:value-type="string" calcext:value-type="string">
            <text:p>方式</text:p>
          </table:table-cell>
          <table:table-cell table:style-name="ce54" office:value-type="string" calcext:value-type="string">
            <text:p>4GFSK</text:p>
          </table:table-cell>
          <table:table-cell table:style-name="ce11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通信速度</text:p>
          </table:table-cell>
          <table:table-cell table:style-name="ce54" office:value-type="string" calcext:value-type="string">
            <text:p>23.4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周波数偏移幅</text:p>
          </table:table-cell>
          <table:table-cell table:style-name="ce54" office:value-type="string" calcext:value-type="string">
            <text:p>9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符号構成</text:p>
          </table:table-cell>
          <table:table-cell table:style-name="ce54" office:value-type="string" calcext:value-type="string">
            <text:p>WSJT FT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1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5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3">
          <table:table-cell table:style-name="ce67" table:number-columns-spanned="4" table:number-rows-spanned="1"/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7">
          <table:table-cell table:style-name="ce68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幅は、RTTY: ±42.5Hz、JT65: +174.96Hz、JT4: +17.5Hz/+35Hz/+70Hz/+157.5Hz、</text:p>
            <text:p>　　JT9: +13.89Hz/+27.78Hz/+55.56Hz/+111.11Hz、QRA64: +109.38Hzとす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8">
          <table:table-cell table:style-name="ce68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49"/>
          <table:covered-table-cell table:style-name="ce138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2" office:value-type="string" calcext:value-type="string" table:number-columns-spanned="4" table:number-rows-spanned="1">
            <text:p>注4) 1.9MHz帯では使用しない。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" table:number-rows-repeated="104840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電波型式" table:style-name="ta1">
        <table:table-column table:style-name="co6" table:default-cell-style-name="ce79"/>
        <table:table-column table:style-name="co7" table:default-cell-style-name="ce79"/>
        <table:table-column table:style-name="co8" table:number-columns-repeated="11" table:default-cell-style-name="ce163"/>
        <table:table-column table:style-name="co9" table:number-columns-repeated="2" table:default-cell-style-name="ce163"/>
        <table:table-column table:style-name="co5" table:number-columns-repeated="1009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148" office:value-type="string" calcext:value-type="string" table:number-columns-spanned="15" table:number-rows-spanned="1">
            <text:p>参考資料: 付属装置による電波型式と周波数帯対応一覧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calcext:value-type="string" table:number-columns-spanned="1" table:number-rows-spanned="2">
            <text:p>電波型式</text:p>
          </table:table-cell>
          <table:table-cell table:style-name="ce159" office:value-type="string" calcext:value-type="string" table:number-columns-spanned="1" table:number-rows-spanned="2">
            <text:p>種別</text:p>
          </table:table-cell>
          <table:table-cell table:style-name="ce165" office:value-type="string" calcext:value-type="string" table:number-columns-spanned="13" table:number-rows-spanned="1">
            <text:p>周波数帯（MHz)</text:p>
          </table:table-cell>
          <table:covered-table-cell table:number-columns-repeated="11" table:style-name="ce169"/>
          <table:covered-table-cell table:style-name="ce170"/>
          <table:table-cell table:number-columns-repeated="1009"/>
        </table:table-row>
        <table:table-row table:style-name="ro1">
          <table:covered-table-cell table:style-name="ce154"/>
          <table:covered-table-cell table:style-name="ce160"/>
          <table:table-cell table:style-name="ce166" office:value-type="float" office:value="1.9" calcext:value-type="float">
            <text:p>1.9</text:p>
          </table:table-cell>
          <table:table-cell table:style-name="ce166" office:value-type="float" office:value="3.5" calcext:value-type="float">
            <text:p>3.5</text:p>
          </table:table-cell>
          <table:table-cell table:style-name="ce166" office:value-type="float" office:value="3.8" calcext:value-type="float">
            <text:p>3.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144" calcext:value-type="float">
            <text:p>144</text:p>
          </table:table-cell>
          <table:table-cell table:style-name="ce171" office:value-type="float" office:value="430" calcext:value-type="float">
            <text:p>430</text:p>
          </table:table-cell>
          <table:table-cell table:number-columns-repeated="1009"/>
        </table:table-row>
        <table:table-row table:style-name="ro1">
          <table:table-cell table:style-name="ce155" office:value-type="string" calcext:value-type="string">
            <text:p>500H A1B</text:p>
          </table:table-cell>
          <table:table-cell table:style-name="ce161" office:value-type="string" calcext:value-type="string">
            <text:p>Feld HELL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55" office:value-type="string" calcext:value-type="string">
            <text:p>A2A</text:p>
          </table:table-cell>
          <table:table-cell table:style-name="ce161" office:value-type="string" calcext:value-type="string">
            <text:p>CW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55" office:value-type="string" calcext:value-type="string">
            <text:p>A2B</text:p>
          </table:table-cell>
          <table:table-cell table:style-name="ce161" office:value-type="string" calcext:value-type="string">
            <text:p>RTTY, PSK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55" office:value-type="string" calcext:value-type="string">
            <text:p>A3E</text:p>
          </table:table-cell>
          <table:table-cell table:style-name="ce161" office:value-type="string" calcext:value-type="string">
            <text:p>電話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55" office:value-type="string" calcext:value-type="string">
            <text:p>F2A</text:p>
          </table:table-cell>
          <table:table-cell table:style-name="ce161" office:value-type="string" calcext:value-type="string">
            <text:p>CW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55" office:value-type="string" calcext:value-type="string">
            <text:p>F1B</text:p>
          </table:table-cell>
          <table:table-cell table:style-name="ce161" office:value-type="string" calcext:value-type="string">
            <text:p>RTTY, OLIVIA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4">
          <table:table-cell table:style-name="ce155" office:value-type="string" calcext:value-type="string">
            <text:p>F2B</text:p>
          </table:table-cell>
          <table:table-cell table:style-name="ce161" office:value-type="string" calcext:value-type="string">
            <text:p>RTTY, OLIVIA, PSK,</text:p>
            <text:p>Feld HELL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5">
          <table:table-cell table:style-name="ce156" office:value-type="string" calcext:value-type="string" table:number-columns-spanned="1" table:number-rows-spanned="4">
            <text:p>F1D</text:p>
          </table:table-cell>
          <table:table-cell table:style-name="ce161" office:value-type="string" calcext:value-type="string">
            <text:p>RTTY, FSK441, FT8,</text:p>
            <text:p>JT44, JT65, JT6M, JT9,</text:p>
            <text:p>JT9 Fast, T10, WSPR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6">
          <table:covered-table-cell table:style-name="ce156"/>
          <table:table-cell table:style-name="ce161" office:value-type="string" calcext:value-type="string">
            <text:p>ISCAT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4">
          <table:covered-table-cell table:style-name="ce155"/>
          <table:table-cell table:style-name="ce161" office:value-type="string" calcext:value-type="string">
            <text:p>デジタルSSTV, MSK144,</text:p>
            <text:p>JTMS, パケット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covered-table-cell table:style-name="ce155"/>
          <table:table-cell table:style-name="ce161" office:value-type="string" calcext:value-type="string">
            <text:p>高速パケット</text:p>
          </table:table-cell>
          <table:table-cell table:style-name="ce167" table:number-columns-repeated="9"/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4">
          <table:table-cell table:style-name="ce156" office:value-type="string" calcext:value-type="string">
            <text:p>F1E</text:p>
          </table:table-cell>
          <table:table-cell table:style-name="ce161" office:value-type="string" calcext:value-type="string">
            <text:p>デジタルSSTV（音声）,</text:p>
            <text:p>FreeDV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table-cell table:style-name="ce156" office:value-type="string" calcext:value-type="string">
            <text:p>F2D</text:p>
          </table:table-cell>
          <table:table-cell table:style-name="ce161" office:value-type="string" calcext:value-type="string">
            <text:p>パケット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6">
          <table:table-cell table:style-name="ce156" office:value-type="string" calcext:value-type="string">
            <text:p>F3E</text:p>
          </table:table-cell>
          <table:table-cell table:style-name="ce161" office:value-type="string" calcext:value-type="string">
            <text:p>電話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55" office:value-type="string" calcext:value-type="string">
            <text:p>F3F</text:p>
          </table:table-cell>
          <table:table-cell table:style-name="ce161" office:value-type="string" calcext:value-type="string">
            <text:p>アナログSSTV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55" office:value-type="string" calcext:value-type="string">
            <text:p>F7W</text:p>
          </table:table-cell>
          <table:table-cell table:style-name="ce161" office:value-type="string" calcext:value-type="string">
            <text:p>FreeDV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55" office:value-type="string" calcext:value-type="string">
            <text:p>G1B</text:p>
          </table:table-cell>
          <table:table-cell table:style-name="ce161" office:value-type="string" calcext:value-type="string">
            <text:p>PSK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55" office:value-type="string" calcext:value-type="string">
            <text:p>G1D</text:p>
          </table:table-cell>
          <table:table-cell table:style-name="ce161" office:value-type="string" calcext:value-type="string">
            <text:p>デジタルSSTV, MT63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4">
          <table:table-cell table:style-name="ce156" office:value-type="string" calcext:value-type="string">
            <text:p>G1E</text:p>
          </table:table-cell>
          <table:table-cell table:style-name="ce161" office:value-type="string" calcext:value-type="string">
            <text:p>デジタルSSTV（音声）,</text:p>
            <text:p>FreeDV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6">
          <table:table-cell table:style-name="ce156" office:value-type="string" calcext:value-type="string">
            <text:p>G7W</text:p>
          </table:table-cell>
          <table:table-cell table:style-name="ce161" office:value-type="string" calcext:value-type="string">
            <text:p>FreeDV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58" office:value-type="string" calcext:value-type="string">
            <text:p>J3E</text:p>
          </table:table-cell>
          <table:table-cell table:style-name="ce162" office:value-type="string" calcext:value-type="string">
            <text:p>電話</text:p>
          </table:table-cell>
          <table:table-cell table:style-name="ce168"/>
          <table:table-cell table:number-columns-repeated="3" table:style-name="ce168" office:value-type="string" calcext:value-type="string">
            <text:p>√</text:p>
          </table:table-cell>
          <table:table-cell table:style-name="ce168"/>
          <table:table-cell table:number-columns-repeated="7" table:style-name="ce168" office:value-type="string" calcext:value-type="string">
            <text:p>√</text:p>
          </table:table-cell>
          <table:table-cell table:style-name="ce173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00/00/00</text:date>, <text:time style:data-style-name="N2" text:time-value="00:50:53.35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9-05-20T00:54:54.233000000</dc:date>
    <meta:editing-duration>PT5H4M10S</meta:editing-duration>
    <meta:editing-cycles>51</meta:editing-cycles>
    <meta:generator>LibreOffice/6.2.3.2$Windows_X86_64 LibreOffice_project/aecc05fe267cc68dde00352a451aa867b3b546ac</meta:generator>
    <dc:title>付属装置諸元</dc:title>
    <meta:document-statistic meta:table-count="2" meta:cell-count="591" meta:object-count="0"/>
  </office:meta>
</office:document-meta>
</file>