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メイリオ2" svg:font-family="メイリオ" style:font-adornments="レギュラー"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メイリオ" svg:font-family="メイリオ" style:font-family-generic="roman" style:font-pitch="variable"/>
    <style:font-face style:name="メイリオ1" svg:font-family="メイリオ" style:font-adornments="レギュラー"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メイリオ3" svg:font-family="メイリオ" style:font-family-generic="system" style:font-pitch="variable"/>
    <style:font-face style:name="メイリオ4" svg:font-family="メイリオ" style:font-adornments="レギュラー"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26.024cm" fo:min-width="19.091cm"/>
    </style:style>
    <style:style style:name="gr2" style:family="graphic" style:parent-style-name="standard">
      <style:graphic-properties draw:stroke="none" svg:stroke-color="#000000" draw:fill="none" draw:fill-color="#ffffff" draw:textarea-horizontal-align="left" draw:auto-grow-height="true" draw:auto-grow-width="true" fo:min-height="0.636cm" fo:min-width="5.929cm"/>
    </style:style>
    <style:style style:name="gr3" style:family="graphic" style:parent-style-name="standard">
      <style:graphic-properties svg:stroke-width="0.05cm" svg:stroke-color="#000000" draw:marker-start-width="0.355cm" draw:marker-end-width="0.155cm" draw:textarea-horizontal-align="justify" draw:textarea-vertical-align="middle" draw:auto-grow-height="false" fo:min-height="1.6cm" fo:min-width="2.7cm" fo:padding-top="0.15cm" fo:padding-bottom="0.15cm" fo:padding-left="0.275cm" fo:padding-right="0.275cm"/>
    </style:style>
    <style:style style:name="gr4" style:family="graphic" style:parent-style-name="standard">
      <style:graphic-properties svg:stroke-width="0.05cm" svg:stroke-color="#000000" draw:marker-start-width="0.355cm" draw:marker-end-width="0.155cm" draw:textarea-horizontal-align="justify" draw:textarea-vertical-align="middle" draw:auto-grow-height="false" fo:min-height="0.329cm" fo:min-width="0.084cm" fo:padding-top="0.15cm" fo:padding-bottom="0.15cm" fo:padding-left="0.275cm" fo:padding-right="0.275cm"/>
    </style:style>
    <style:style style:name="gr5" style:family="graphic" style:parent-style-name="standard">
      <style:graphic-properties svg:stroke-width="0.05cm" svg:stroke-color="#000000" draw:marker-start-width="0.355cm" draw:marker-end-width="0.155cm" draw:textarea-horizontal-align="justify" draw:textarea-vertical-align="middle" draw:auto-grow-height="false" fo:min-height="0.329cm" fo:min-width="0.083cm" fo:padding-top="0.15cm" fo:padding-bottom="0.15cm" fo:padding-left="0.275cm" fo:padding-right="0.275cm"/>
    </style:style>
    <style:style style:name="gr6" style:family="graphic" style:parent-style-name="standard">
      <style:graphic-properties draw:stroke="none" svg:stroke-width="0.05cm" svg:stroke-color="#000000" draw:marker-start-width="0.355cm" draw:marker-end-width="0.155cm" draw:textarea-horizontal-align="justify" draw:textarea-vertical-align="middle" draw:auto-grow-height="false" fo:min-height="0.852cm" fo:min-width="2.351cm"/>
    </style:style>
    <style:style style:name="gr7" style:family="graphic" style:parent-style-name="standard">
      <style:graphic-properties svg:stroke-width="0.05cm" svg:stroke-color="#000000" draw:marker-start-width="0.355cm" draw:marker-end-width="0.155cm" draw:textarea-horizontal-align="justify" draw:textarea-vertical-align="middle" draw:auto-grow-height="false" fo:min-height="1.45cm" fo:min-width="2.2cm" fo:padding-top="0.15cm" fo:padding-bottom="0.15cm" fo:padding-left="0.275cm" fo:padding-right="0.275cm"/>
    </style:style>
    <style:style style:name="gr8" style:family="graphic" style:parent-style-name="standard">
      <style:graphic-properties svg:stroke-width="0.05cm" svg:stroke-color="#000000" draw:marker-start-width="0.355cm" draw:marker-end-width="0.155cm" draw:textarea-horizontal-align="justify" draw:textarea-vertical-align="middle" draw:auto-grow-height="false" fo:min-height="0.85cm" fo:min-width="1.65cm" fo:padding-top="0.15cm" fo:padding-bottom="0.15cm" fo:padding-left="0.275cm" fo:padding-right="0.275cm"/>
    </style:style>
    <style:style style:name="gr9" style:family="graphic" style:parent-style-name="objectwithoutfill">
      <style:graphic-properties svg:stroke-width="0.05cm" svg:stroke-color="#000000" draw:marker-start-width="0.355cm" draw:marker-end-width="0.155cm" draw:fill="none" draw:textarea-vertical-align="middle" fo:padding-top="0.15cm" fo:padding-bottom="0.15cm" fo:padding-left="0.275cm" fo:padding-right="0.275cm"/>
    </style:style>
    <style:style style:name="gr10" style:family="graphic" style:parent-style-name="standard">
      <style:graphic-properties svg:stroke-width="0.05cm" svg:stroke-color="#000000" draw:marker-start-width="0.355cm" draw:marker-end-width="0.155cm" draw:textarea-horizontal-align="justify" draw:textarea-vertical-align="middle" draw:auto-grow-height="false" fo:min-height="0.2cm" fo:min-width="0cm" fo:padding-top="0.15cm" fo:padding-bottom="0.15cm" fo:padding-left="0.275cm" fo:padding-right="0.275cm"/>
    </style:style>
    <style:style style:name="gr11" style:family="graphic" style:parent-style-name="standard">
      <style:graphic-properties draw:stroke="none" svg:stroke-width="0.05cm" svg:stroke-color="#000000" draw:marker-start-width="0.355cm" draw:marker-end-width="0.155cm" draw:fill="none" draw:fill-color="#ffffff" draw:textarea-horizontal-align="left" draw:auto-grow-height="true" draw:auto-grow-width="true" fo:min-height="0.48cm" fo:min-width="3.487cm"/>
    </style:style>
    <style:style style:name="gr12" style:family="graphic" style:parent-style-name="standard">
      <style:graphic-properties draw:stroke="dash" draw:stroke-dash="Fine_20_Dashed" svg:stroke-width="0.05cm" svg:stroke-color="#000000" draw:marker-start-width="0.355cm" draw:marker-end-width="0.155cm" draw:fill="none" draw:textarea-horizontal-align="justify" draw:textarea-vertical-align="middle" draw:auto-grow-height="false" fo:min-height="3.2cm" fo:min-width="4.45cm" fo:padding-top="0.15cm" fo:padding-bottom="0.15cm" fo:padding-left="0.275cm" fo:padding-right="0.275cm"/>
    </style:style>
    <style:style style:name="gr13" style:family="graphic" style:parent-style-name="standard">
      <style:graphic-properties draw:stroke="none" svg:stroke-width="0.05cm" svg:stroke-color="#000000" draw:marker-start-width="0.355cm" draw:marker-end-width="0.155cm" draw:fill="none" draw:fill-color="#ffffff" draw:textarea-horizontal-align="left" draw:auto-grow-height="true" draw:auto-grow-width="true" fo:min-height="0.48cm" fo:min-width="0.955cm"/>
    </style:style>
    <style:style style:name="gr14" style:family="graphic" style:parent-style-name="objectwithoutfill">
      <style:graphic-properties draw:stroke="dash" draw:stroke-dash="Fine_20_Dashed" svg:stroke-width="0.05cm" svg:stroke-color="#000000" draw:marker-start-width="0.355cm" draw:marker-end-width="0.155cm" draw:fill="none" draw:textarea-vertical-align="middle" fo:padding-top="0.15cm" fo:padding-bottom="0.15cm" fo:padding-left="0.275cm" fo:padding-right="0.275cm"/>
    </style:style>
    <style:style style:name="gr15" style:family="graphic" style:parent-style-name="standard">
      <style:graphic-properties draw:stroke="none" svg:stroke-width="0.05cm" svg:stroke-color="#000000" draw:marker-start-width="0.355cm" draw:marker-end-width="0.155cm" draw:fill="none" draw:fill-color="#ffffff" draw:textarea-horizontal-align="left" draw:auto-grow-height="true" draw:auto-grow-width="true" fo:min-height="0.48cm" fo:min-width="4.13cm"/>
    </style:style>
    <style:style style:name="P1" style:family="paragraph">
      <loext:graphic-properties draw:fill="none" draw:fill-color="#ffffff"/>
      <style:text-properties fo:font-size="10pt" style:font-size-asian="10pt" style:font-size-complex="18pt"/>
    </style:style>
    <style:style style:name="P2" style:family="paragraph">
      <loext:graphic-properties draw:fill="none" draw:fill-color="#ffffff"/>
      <style:text-properties fo:font-size="12pt" style:text-underline-style="solid" style:text-underline-width="auto" style:text-underline-color="font-color" style:font-size-asian="12pt" style:font-size-complex="18pt"/>
    </style:style>
    <style:style style:name="P3" style:family="paragraph">
      <style:paragraph-properties fo:text-align="center"/>
    </style:style>
    <style:style style:name="P4" style:family="paragraph">
      <loext:graphic-properties draw:fill="none"/>
      <style:paragraph-properties fo:text-align="center"/>
    </style:style>
    <style:style style:name="P5" style:family="paragraph">
      <loext:graphic-properties draw:fill="none" draw:fill-color="#ffffff"/>
    </style:style>
    <style:style style:name="P6" style:family="paragraph">
      <loext:graphic-properties draw:fill="none" draw:fill-color="#ffffff"/>
      <style:text-properties fo:font-size="9pt" style:text-underline-style="solid" style:text-underline-width="auto" style:text-underline-color="font-color" style:font-size-asian="9pt" style:font-size-complex="18pt"/>
    </style:style>
    <style:style style:name="T1" style:family="text">
      <style:text-properties fo:font-size="10pt" style:font-size-asian="10pt" style:font-size-complex="18pt"/>
    </style:style>
    <style:style style:name="T2" style:family="text">
      <style:text-properties fo:font-size="12pt" style:text-underline-style="solid" style:text-underline-width="auto" style:text-underline-color="font-color" style:font-size-asian="12pt" style:font-size-complex="18pt"/>
    </style:style>
    <style:style style:name="T3" style:family="text">
      <style:text-properties fo:font-size="9pt" style:text-underline-style="solid" style:text-underline-width="auto" style:text-underline-color="font-color" style:font-size-asian="9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frame draw:style-name="gr1" draw:text-style-name="P1" draw:layer="layout" svg:width="19.591cm" svg:height="26.274cm" svg:x="0.909cm" svg:y="2.136cm">
          <draw:text-box>
            <text:p><text:span text:style-name="T1">1. </text:span><text:span text:style-name="T1">遠隔操作を行う送信機</text:span><text:span text:style-name="T1"><text:tab/></text:span><text:span text:style-name="T1">第</text:span><text:span text:style-name="T1">3</text:span><text:span text:style-name="T1">送信機</text:span></text:p>
            <text:p><text:span text:style-name="T1">2. </text:span><text:span text:style-name="T1">送信機の名称</text:span><text:span text:style-name="T1"><text:tab/></text:span><text:span text:style-name="T1"><text:tab/></text:span><text:span text:style-name="T1">ケンウッド社製 </text:span><text:span text:style-name="T1">TS-690V + PA-450</text:span></text:p>
            <text:p><text:span text:style-name="T1">3. </text:span><text:span text:style-name="T1">遠隔操作を行うためのソフトウェア</text:span></text:p>
            <text:p><text:span text:style-name="T1"><text:tab/></text:span><text:span text:style-name="T1"><text:tab/></text:span><text:span text:style-name="T1">送信所側</text:span><text:span text:style-name="T1"><text:tab/></text:span><text:span text:style-name="T1">送信機操作</text:span><text:span text:style-name="T1">: HDSDR + Omni-Rig </text:span><text:span text:style-name="T1">による</text:span><text:span text:style-name="T1">CAT</text:span><text:span text:style-name="T1">コントール</text:span></text:p>
            <text:p><text:span text:style-name="T1"><text:tab/></text:span><text:span text:style-name="T1"><text:tab/></text:span><text:span text:style-name="T1"><text:tab/></text:span><text:span text:style-name="T1"><text:tab/></text:span><text:span text:style-name="T1">アプリケーション操作</text:span><text:span text:style-name="T1">:</text:span><text:span text:style-name="T1"><text:tab/></text:span><text:span text:style-name="T1">Windows</text:span><text:span text:style-name="T1">リモートデスクトップ</text:span><text:span text:style-name="T1">, VNC, TeamViewer,</text:span></text:p>
            <text:p><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Brynhildr, Chrome Remote Desktop</text:span></text:p>
            <text:p><text:span text:style-name="T1"><text:tab/></text:span><text:span text:style-name="T1"><text:tab/></text:span><text:span text:style-name="T1">操作所側</text:span><text:span text:style-name="T1"><text:tab/></text:span><text:span text:style-name="T1">Windows</text:span><text:span text:style-name="T1">リモートデスクトップ</text:span><text:span text:style-name="T1">, rdesktop, Remmina, VNC, TeamViewer,</text:span></text:p>
            <text:p><text:span text:style-name="T1"><text:tab/></text:span><text:span text:style-name="T1"><text:tab/></text:span><text:span text:style-name="T1"><text:tab/></text:span><text:span text:style-name="T1"><text:tab/></text:span><text:span text:style-name="T1">Brynhildr, KeroRemote, Chrome Remote Desktop</text:span></text:p>
            <text:p><text:span text:style-name="T1">4. </text:span><text:span text:style-name="T1">遠隔操作の構成</text:span></text:p>
            <text:p><text:span text:style-name="T1"/></text:p>
            <text:p><text:span text:style-name="T1"/></text:p>
            <text:p><text:span text:style-name="T1"/></text:p>
            <text:p><text:span text:style-name="T1"/></text:p>
            <text:p><text:span text:style-name="T1"/></text:p>
            <text:p><text:span text:style-name="T1"/></text:p>
            <text:p><text:span text:style-name="T1"/></text:p>
            <text:p><text:span text:style-name="T1"/></text:p>
            <text:p><text:span text:style-name="T1"/></text:p>
            <text:p><text:span text:style-name="T1"/></text:p>
            <text:p><text:span text:style-name="T1"/></text:p>
            <text:p><text:span text:style-name="T1">5. </text:span><text:span text:style-name="T1">電波法関係審査基準 <text:s/>第</text:span><text:span text:style-name="T1">15</text:span><text:span text:style-name="T1">の</text:span><text:span text:style-name="T1">25</text:span><text:span text:style-name="T1">「アマチュア局の遠隔操作について」</text:span><text:span text:style-name="T1">(1)</text:span><text:span text:style-name="T1">、</text:span><text:span text:style-name="T1">(3)</text:span><text:span text:style-name="T1">イ、及び</text:span><text:span text:style-name="T1">(4)</text:span><text:span text:style-name="T1">の適合説明 </text:span></text:p>
            <text:p><text:span text:style-name="T1">(1)</text:span><text:span text:style-name="T1">「電波の発射の停止が確認できるものであること 」</text:span></text:p>
            <text:p><text:span text:style-name="T1"><text:s/></text:span><text:span text:style-name="T1"><text:tab/></text:span><text:span text:style-name="T1">HDSDR + Omni-Rig</text:span><text:span text:style-name="T1">での</text:span><text:span text:style-name="T1">CAT (Computer Aided Tuning</text:span><text:span text:style-name="T1">）により、ケンウッド製の制御システムを利用して</text:span></text:p>
            <text:p><text:span text:style-name="T1"><text:tab/></text:span><text:span text:style-name="T1">送信所側の無線設備の状態を監視・調査し操作所側に報告する事で、免許人が常に無線設備を監視及び制御</text:span></text:p>
            <text:p><text:span text:style-name="T1"><text:tab/></text:span><text:span text:style-name="T1">でき、電波の発射の停止も確認できます。 </text:span></text:p>
            <text:p><text:span text:style-name="T1">(2)</text:span><text:span text:style-name="T1">イ</text:span><text:span text:style-name="T1">(</text:span><text:span text:style-name="T1">ア</text:span><text:span text:style-name="T1">)</text:span><text:span text:style-name="T1">「免許人以外の者がインターネットの利用により無線設備を操作できないよう措置しているものであること 」</text:span></text:p>
            <text:p><text:span text:style-name="T1"><text:s text:c="6"/></text:span><text:span text:style-name="T1"><text:tab/></text:span><text:span text:style-name="T1">遠隔操作のクライアント機からサーバ機にアクセスする際にはパスワードによる認証を行い、免許人以外の者が</text:span></text:p>
            <text:p><text:span text:style-name="T1"><text:tab/></text:span><text:span text:style-name="T1">無線設備を操作できないように措置しています。また、無線</text:span><text:span text:style-name="T1">LAN</text:span><text:span text:style-name="T1">は</text:span><text:span text:style-name="T1">WPA/WPA2</text:span><text:span text:style-name="T1">により暗号化しております。</text:span></text:p>
            <text:p><text:span text:style-name="T1">(3)</text:span><text:span text:style-name="T1">イ</text:span><text:span text:style-name="T1">(</text:span><text:span text:style-name="T1">イ</text:span><text:span text:style-name="T1">)</text:span><text:span text:style-name="T1">「運用中は、免許人が常に無線設備を監視及び制御をしているものであり、その具体的措置が確認できるもの</text:span></text:p>
            <text:p><text:span text:style-name="T1">　であること」 </text:span></text:p>
            <text:p><text:span text:style-name="T1"><text:s text:c="7"/></text:span><text:span text:style-name="T1"><text:tab/></text:span><text:span text:style-name="T1">上記</text:span><text:span text:style-name="T1">(1)</text:span><text:span text:style-name="T1">に同じ。</text:span></text:p>
            <text:p><text:span text:style-name="T1">(4)</text:span><text:span text:style-name="T1">「 電波が連続的に発射し、停波しなくなる等の障害が発生したときから</text:span><text:span text:style-name="T1">3</text:span><text:span text:style-name="T1">時間以内において速やかに電波の発射を</text:span></text:p>
            <text:p><text:span text:style-name="T1">　停止できることが確保されているものであって、その具体的方法が確認できるものであること」 </text:span></text:p>
            <text:p><text:span text:style-name="T1"><text:tab/></text:span><text:span text:style-name="T1">送信所</text:span><text:span text:style-name="T1">: </text:span><text:span text:style-name="T1">神奈川県</text:span><text:span text:style-name="T1">xxxxx</text:span></text:p>
            <text:p><text:span text:style-name="T1"><text:tab/></text:span><text:span text:style-name="T1">操作所</text:span><text:span text:style-name="T1">: </text:span><text:span text:style-name="T1">常態的に固定された場所は持たず、インターネット網を通じた一時的な遠隔操作の研究を行うものです。</text:span></text:p>
            <text:p><text:span text:style-name="T1"><text:tab/></text:span><text:span text:style-name="T1">　　　　その範囲は、送信所から半径</text:span><text:span text:style-name="T1">50km</text:span><text:span text:style-name="T1">圏内とします。免許人が自動車その他の移動手段を用いて平均時速</text:span></text:p>
            <text:p><text:span text:style-name="T1"><text:tab/></text:span><text:span text:style-name="T1">　　　　</text:span><text:span text:style-name="T1">20km</text:span><text:span text:style-name="T1">での移動を想定し、</text:span><text:span text:style-name="T1">3</text:span><text:span text:style-name="T1">時間以内に送信所に駆けつけて電波の発射を停止できる範囲です。</text:span></text:p>
            <text:p><text:span text:style-name="T1"><text:tab/></text:span><text:span text:style-name="T1">　　　　目安</text:span><text:span text:style-name="T1">: </text:span><text:span text:style-name="T1">神奈川県</text:span><text:span text:style-name="T1">xxxxx</text:span><text:span text:style-name="T1">、埼玉県</text:span><text:span text:style-name="T1">xxxxx</text:span><text:span text:style-name="T1">、千葉県</text:span><text:span text:style-name="T1">xxxxx</text:span><text:span text:style-name="T1">までの範囲</text:span></text:p>
          </draw:text-box>
        </draw:frame>
        <draw:frame draw:style-name="gr2" draw:text-style-name="P2" draw:layer="layout" svg:width="6.429cm" svg:height="0.886cm" svg:x="0.821cm" svg:y="1.25cm">
          <draw:text-box>
            <text:p><text:span text:style-name="T2">遠隔操作に関する適合説明資料</text:span></text:p>
          </draw:text-box>
        </draw:frame>
        <draw:g>
          <draw:custom-shape draw:style-name="gr3" draw:text-style-name="P3" draw:layer="構成図" svg:width="3.25cm" svg:height="1.9cm" svg:x="3.048cm" svg:y="12.982cm">
            <text:p text:style-name="P3">クライアント機</text:p>
            <text:p text:style-name="P3">（インターネット経由）</text:p>
            <draw:enhanced-geometry svg:viewBox="0 0 21600 21600" draw:type="rectangle" draw:enhanced-path="M 0 0 L 21600 0 21600 21600 0 21600 0 0 Z N"/>
          </draw:custom-shape>
          <draw:g>
            <draw:custom-shape draw:style-name="gr4" draw:text-style-name="P3" draw:layer="構成図" svg:width="0.896cm" svg:height="0.889cm" svg:x="6.41cm" svg:y="9.3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構成図" svg:width="0.896cm" svg:height="0.889cm" svg:x="5.654cm" svg:y="9.9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構成図" svg:width="0.896cm" svg:height="0.889cm" svg:x="7.261cm" svg:y="9.3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3" draw:layer="構成図" svg:width="0.895cm" svg:height="0.889cm" svg:x="6.276cm" svg:y="10.3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構成図" svg:width="0.896cm" svg:height="0.889cm" svg:x="7.037cm" svg:y="10.4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3" draw:layer="構成図" svg:width="0.895cm" svg:height="0.889cm" svg:x="7.933cm" svg:y="9.3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構成図" svg:width="0.896cm" svg:height="0.889cm" svg:x="8.604cm" svg:y="9.5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構成図" svg:width="0.896cm" svg:height="0.889cm" svg:x="9.052cm" svg:y="9.7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3" draw:layer="構成図" svg:width="0.895cm" svg:height="0.889cm" svg:x="7.709cm" svg:y="10.4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3" draw:layer="構成図" svg:width="0.895cm" svg:height="0.889cm" svg:x="8.157cm" svg:y="10.2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構成図" svg:width="0.896cm" svg:height="0.889cm" svg:x="8.828cm" svg:y="10.2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構成図" svg:width="0.896cm" svg:height="0.889cm" svg:x="5.783cm" svg:y="9.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構成図" svg:width="4.031cm" svg:height="1.556cm" svg:x="5.693cm" svg:y="9.554cm">
              <text:p text:style-name="P3">インターネット網</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7" draw:text-style-name="P3" draw:layer="構成図" svg:width="2.75cm" svg:height="1.75cm" svg:x="12.298cm" svg:y="10.382cm">
            <text:p text:style-name="P3">サーバ機</text:p>
            <draw:enhanced-geometry svg:viewBox="0 0 21600 21600" draw:type="rectangle" draw:enhanced-path="M 0 0 L 21600 0 21600 21600 0 21600 0 0 Z N"/>
          </draw:custom-shape>
          <draw:custom-shape draw:style-name="gr8" draw:text-style-name="P3" draw:layer="構成図" svg:width="2.2cm" svg:height="1.15cm" svg:x="15.998cm" svg:y="10.682cm">
            <text:p text:style-name="P3">送信機</text:p>
            <draw:enhanced-geometry svg:viewBox="0 0 21600 21600" draw:type="rectangle" draw:enhanced-path="M 0 0 L 21600 0 21600 21600 0 21600 0 0 Z N"/>
          </draw:custom-shape>
          <draw:custom-shape draw:style-name="gr7" draw:text-style-name="P3" draw:layer="構成図" svg:width="2.75cm" svg:height="1.75cm" svg:x="12.348cm" svg:y="13.132cm">
            <text:p text:style-name="P3">送信所内</text:p>
            <text:p text:style-name="P3">クライアント機</text:p>
            <text:p text:style-name="P3">（LAN経由）</text:p>
            <draw:enhanced-geometry svg:viewBox="0 0 21600 21600" draw:type="rectangle" draw:enhanced-path="M 0 0 L 21600 0 21600 21600 0 21600 0 0 Z N"/>
          </draw:custom-shape>
          <draw:custom-shape draw:style-name="gr8" draw:text-style-name="P3" draw:layer="構成図" svg:width="2.2cm" svg:height="1.15cm" svg:x="8.948cm" svg:y="12.882cm">
            <text:p text:style-name="P3">ルータ</text:p>
            <draw:enhanced-geometry svg:viewBox="0 0 21600 21600" draw:type="rectangle" draw:enhanced-path="M 0 0 L 21600 0 21600 21600 0 21600 0 0 Z N"/>
          </draw:custom-shape>
          <draw:line draw:style-name="gr9" draw:text-style-name="P4" draw:layer="構成図" svg:x1="11.798cm" svg:y1="9.632cm" svg:x2="11.798cm" svg:y2="15.132cm">
            <text:p/>
          </draw:line>
          <draw:line draw:style-name="gr9" draw:text-style-name="P4" draw:layer="構成図" svg:x1="11.148cm" svg:y1="13.382cm" svg:x2="11.798cm" svg:y2="13.382cm">
            <text:p/>
          </draw:line>
          <draw:line draw:style-name="gr9" draw:text-style-name="P4" draw:layer="構成図" svg:x1="11.798cm" svg:y1="11.282cm" svg:x2="12.298cm" svg:y2="11.282cm">
            <text:p/>
          </draw:line>
          <draw:line draw:style-name="gr9" draw:text-style-name="P4" draw:layer="構成図" svg:x1="11.798cm" svg:y1="14.032cm" svg:x2="12.348cm" svg:y2="14.032cm">
            <text:p/>
          </draw:line>
          <draw:line draw:style-name="gr9" draw:text-style-name="P4" draw:layer="構成図" svg:x1="15.048cm" svg:y1="11.282cm" svg:x2="15.998cm" svg:y2="11.282cm">
            <text:p/>
          </draw:line>
          <draw:custom-shape draw:style-name="gr10" draw:text-style-name="P3" draw:layer="構成図" svg:width="0.5cm" svg:height="0.5cm" svg:x="18.548cm" svg:y="9.632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9" draw:text-style-name="P4" draw:layer="構成図" svg:x1="18.198cm" svg:y1="11.232cm" svg:x2="18.798cm" svg:y2="11.232cm">
            <text:p/>
          </draw:line>
          <draw:line draw:style-name="gr9" draw:text-style-name="P4" draw:layer="構成図" svg:x1="18.798cm" svg:y1="11.232cm" svg:x2="18.798cm" svg:y2="9.632cm">
            <text:p/>
          </draw:line>
          <draw:line draw:style-name="gr9" draw:text-style-name="P4" draw:layer="構成図" svg:x1="4.548cm" svg:y1="12.982cm" svg:x2="6.276cm" svg:y2="10.866cm">
            <text:p/>
          </draw:line>
          <draw:line draw:style-name="gr9" draw:text-style-name="P4" draw:layer="構成図" svg:x1="10.048cm" svg:y1="12.882cm" svg:x2="9.504cm" svg:y2="11.11cm">
            <text:p/>
          </draw:line>
          <draw:frame draw:style-name="gr11" draw:text-style-name="P5" draw:layer="構成図" svg:width="3.987cm" svg:height="0.73cm" svg:x="11.698cm" svg:y="9.452cm">
            <draw:text-box>
              <text:p>LAN（無線LANを含む）</text:p>
            </draw:text-box>
          </draw:frame>
          <draw:custom-shape draw:style-name="gr12" draw:text-style-name="P4" draw:layer="構成図" svg:width="5cm" svg:height="3.5cm" svg:x="2.298cm" svg:y="11.882cm">
            <text:p/>
            <draw:enhanced-geometry svg:viewBox="0 0 21600 21600" draw:type="rectangle" draw:enhanced-path="M 0 0 L 21600 0 21600 21600 0 21600 0 0 Z N"/>
          </draw:custom-shape>
          <draw:frame draw:style-name="gr13" draw:text-style-name="P6" draw:layer="構成図" svg:width="1.455cm" svg:height="0.73cm" svg:x="2.343cm" svg:y="11.902cm">
            <draw:text-box>
              <text:p><text:span text:style-name="T3">操作所</text:span></text:p>
            </draw:text-box>
          </draw:frame>
          <draw:polygon draw:style-name="gr14" draw:text-style-name="P4" draw:layer="構成図" svg:width="6.749cm" svg:height="10.949cm" draw:transform="rotate (-1.5707963267949) translate (19.498cm 8.63199999999999cm)" svg:viewBox="0 0 6750 10950" draw:points="3500,10950 6750,10950 6625,0 0,0 0,8450 3500,8450">
            <text:p/>
          </draw:polygon>
          <draw:frame draw:style-name="gr13" draw:text-style-name="P6" draw:layer="構成図" svg:width="1.455cm" svg:height="0.73cm" svg:x="18.048cm" svg:y="8.632cm">
            <draw:text-box>
              <text:p><text:span text:style-name="T3">送信所</text:span></text:p>
            </draw:text-box>
          </draw:frame>
        </draw:g>
        <draw:frame draw:style-name="gr15" draw:text-style-name="P5" draw:layer="layout" svg:width="4.63cm" svg:height="0.73cm" svg:x="14.902cm" svg:y="14.52cm">
          <draw:text-box>
            <text:p>※送信所内における遠隔操作</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メイリオ2" svg:font-family="メイリオ" style:font-adornments="レギュラー"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メイリオ" svg:font-family="メイリオ" style:font-family-generic="roman" style:font-pitch="variable"/>
    <style:font-face style:name="メイリオ1" svg:font-family="メイリオ" style:font-adornments="レギュラー"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メイリオ3" svg:font-family="メイリオ" style:font-family-generic="system" style:font-pitch="variable"/>
    <style:font-face style:name="メイリオ4" svg:font-family="メイリオ" style:font-adornments="レギュラー"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ＭＳ Ｐ明朝" style:font-size-asian="24pt" style:language-asian="ja" style:country-asian="JP"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ffffff" draw:fill-image-width="0cm" draw:fill-image-height="0cm" draw:textarea-horizontal-align="left" draw:auto-grow-height="false" fo:padding-top="0.125cm" fo:padding-bottom="0.125cm" fo:padding-left="0.25cm" fo:padding-right="0.25cm" draw:shadow="hidden" draw:shadow-offset-x="0.2cm" draw:shadow-offset-y="0.2cm" draw:shadow-color="#808080" draw:measure-align="left-outside" draw:measure-vertical-align="abov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30%" fo:text-indent="0cm">
        <style:tab-stops/>
      </style:paragraph-properties>
      <style:text-properties fo:font-variant="normal" fo:text-transform="none" style:use-window-font-color="true" style:text-outline="false" style:text-line-through-style="none" style:text-line-through-type="none" style:font-name="メイリオ2" fo:font-family="メイリオ" style:font-style-name="レギュラー" style:font-family-generic="modern" style:font-pitch="variable" fo:font-size="9pt" fo:font-style="normal" fo:text-shadow="none" style:text-underline-style="none" fo:font-weight="normal" style:letter-kerning="true" style:font-name-asian="メイリオ2" style:font-family-asian="メイリオ" style:font-style-name-asian="レギュラー" style:font-family-generic-asian="modern" style:font-pitch-asian="variable" style:font-size-asian="9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塗りつぶしなし線なし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準_5f_1" style:display-name="標準_1" style:family="graphic">
      <style:graphic-properties draw:stroke="solid" draw:stroke-dash="Dashed_20__28_var_29__20_1" svg:stroke-width="0cm" svg:stroke-color="#3465a4"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標準_5f_1" style:display-name="標準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font-variant="normal" fo:text-transform="none" style:use-window-font-color="true" style:text-outline="false" style:text-line-through-style="none" style:text-line-through-type="none" style:font-name="メイリオ2" fo:font-family="メイリオ" style:font-style-name="レギュラー" style:font-family-generic="modern" style:font-pitch="variable" fo:font-size="12pt" fo:font-style="normal" fo:text-shadow="none" style:text-underline-style="none" fo:font-weight="normal" style:letter-kerning="true" style:font-name-asian="メイリオ2" style:font-family-asian="メイリオ" style:font-style-name-asian="レギュラー" style:font-family-generic-asian="modern" style:font-pitch-asian="variable" style:font-size-asian="12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構成図"/>
    </draw:layer-set>
    <style:master-page style:name="標準"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4-25T17:38:50.631000000</meta:creation-date>
    <dc:date>2016-06-18T22:56:40.258000000</dc:date>
    <meta:editing-duration>PT2H26M29S</meta:editing-duration>
    <meta:editing-cycles>23</meta:editing-cycles>
    <meta:generator>LibreOffice/5.0.6.3$Windows_x86 LibreOffice_project/490fc03b25318460cfc54456516ea2519c11d1aa</meta:generator>
    <meta:document-statistic meta:object-count="38"/>
  </office:meta>
</office:document-meta>
</file>